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7367a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0333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03334" style:font-size-asian="5.25pt" style:font-size-complex="6pt"/>
    </style:style>
    <style:style style:name="P4" style:family="paragraph" style:parent-style-name="Footer">
      <style:text-properties style:font-name="Arial1" fo:font-size="6pt" officeooo:paragraph-rsid="0072e8d5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9ed8e" officeooo:paragraph-rsid="0089ed8e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82496" officeooo:paragraph-rsid="00882496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03334" style:font-size-asian="5.25pt" style:font-size-complex="6pt"/>
    </style:style>
    <style:style style:name="P9" style:family="paragraph" style:parent-style-name="DICTAMEN">
      <style:paragraph-properties fo:line-height="150%"/>
      <style:text-properties officeooo:paragraph-rsid="00cd6936"/>
    </style:style>
    <style:style style:name="P10" style:family="paragraph" style:parent-style-name="TÍTULOS">
      <style:paragraph-properties fo:line-height="150%"/>
    </style:style>
    <style:style style:name="P11" style:family="paragraph" style:parent-style-name="TEXTO">
      <style:paragraph-properties fo:line-height="150%"/>
      <style:text-properties style:font-name="Verdana"/>
    </style:style>
    <style:style style:name="P12" style:family="paragraph" style:parent-style-name="TÍTULOS">
      <style:paragraph-properties fo:line-height="150%"/>
      <style:text-properties style:font-name="Verdana" fo:font-size="11pt" officeooo:paragraph-rsid="00c2d7e7" style:font-size-asian="9.60000038146973pt" style:font-size-complex="11pt"/>
    </style:style>
    <style:style style:name="P13" style:family="paragraph" style:parent-style-name="DICTAMEN">
      <style:paragraph-properties fo:line-height="150%"/>
      <style:text-properties fo:font-size="11pt" officeooo:paragraph-rsid="00cd6936" style:font-size-asian="11pt" style:font-size-complex="11pt"/>
    </style:style>
    <style:style style:name="P14" style:family="paragraph" style:parent-style-name="TÍTULOS">
      <style:paragraph-properties fo:margin-top="0cm" fo:margin-bottom="0.3cm" style:contextual-spacing="false" fo:line-height="150%" style:shadow="none"/>
      <style:text-properties fo:text-transform="uppercase" style:font-name="Verdana" fo:font-size="11pt" fo:font-weight="bold" style:font-size-asian="11pt" style:font-weight-asian="bold" style:font-size-complex="11pt" style:font-weight-complex="bold" loext:shadow="none"/>
    </style:style>
    <style:style style:name="P15" style:family="paragraph" style:parent-style-name="ARTÍCULO" style:list-style-name="L1">
      <style:paragraph-properties fo:line-height="150%"/>
      <style:text-properties style:font-name="Verdana"/>
    </style:style>
    <style:style style:name="P16" style:family="paragraph" style:parent-style-name="Signature" style:master-page-name="PÁGINA_20_OFICIAL">
      <style:paragraph-properties fo:line-height="150%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ignature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ignature">
      <style:paragraph-properties fo:line-height="150%"/>
      <style:text-properties style:font-name="Verdana"/>
    </style:style>
    <style:style style:name="P19" style:family="paragraph" style:parent-style-name="Signature">
      <style:paragraph-properties fo:line-height="150%" fo:text-align="justify" style:justify-single-word="false"/>
      <style:text-properties style:font-name="Verdana"/>
    </style:style>
    <style:style style:name="P20" style:family="paragraph" style:parent-style-name="TEXTO" style:list-style-name="L1">
      <style:paragraph-properties fo:line-height="150%"/>
      <style:text-properties style:font-name="Verdan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ccf53b" style:font-weight-asian="bold" style:font-weight-complex="bold"/>
    </style:style>
    <style:style style:name="T6" style:family="text">
      <style:text-properties fo:font-weight="bold" officeooo:rsid="00cd6936" style:font-weight-asian="bold" style:font-weight-complex="bold"/>
    </style:style>
    <style:style style:name="T7" style:family="text">
      <style:text-properties officeooo:rsid="00947103"/>
    </style:style>
    <style:style style:name="T8" style:family="text">
      <style:text-properties officeooo:rsid="00958778"/>
    </style:style>
    <style:style style:name="T9" style:family="text">
      <style:text-properties officeooo:rsid="00ccf53b"/>
    </style:style>
    <style:style style:name="T10" style:family="text">
      <style:text-properties fo:font-weight="normal" officeooo:rsid="00ccf53b" style:font-weight-asian="normal" style:font-weight-complex="normal"/>
    </style:style>
    <style:style style:name="T11" style:family="text">
      <style:text-properties fo:font-weight="normal" officeooo:rsid="00cea131" style:font-weight-asian="normal" style:font-weight-complex="normal"/>
    </style:style>
    <style:style style:name="T12" style:family="text">
      <style:text-properties officeooo:rsid="00cd6936"/>
    </style:style>
    <style:style style:name="T13" style:family="text">
      <style:text-properties officeooo:rsid="00cea131"/>
    </style:style>
    <style:style style:name="T14" style:family="text">
      <style:text-properties officeooo:rsid="00ceaeca"/>
    </style:style>
    <style:style style:name="T15" style:family="text">
      <style:text-properties officeooo:rsid="00d0e683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d58abc" style:font-size-asian="11pt" style:font-weight-asian="normal" style:font-size-complex="11pt" style:font-weight-complex="normal"/>
    </style:style>
    <style:style style:name="T19" style:family="text">
      <style:text-properties fo:font-size="11pt" fo:font-style="italic" fo:font-weight="normal" officeooo:rsid="00d58abc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size="11pt" fo:font-style="normal" fo:font-weight="normal" officeooo:rsid="00d58abc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font-style="normal" fo:font-weight="bold" officeooo:rsid="00d58abc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officeooo:rsid="00d1e3f4"/>
    </style:style>
    <style:style style:name="T23" style:family="text">
      <style:text-properties officeooo:rsid="00d3559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D</text:span>iputadas y <text:span text:style-name="T7">D</text:span>iputados de <text:span text:style-name="T7">S</text:span>anta <text:span text:style-name="T7">F</text:span>e:</text:p>
      <text:p text:style-name="P14"/>
      <text:p text:style-name="P13">La Comisión de Asuntos Laborales, Gremiales y de Previsión ha considerado el proyecto de ley <text:span text:style-name="T5">42917</text:span><text:span text:style-name="T8"> -</text:span> <text:span text:style-name="T4">CD – FP</text:span><text:span text:style-name="T5">S – CIUDAD FUTURA</text:span>, <text:span text:style-name="T5">Venido en Segunda Revisión, </text:span><text:span text:style-name="T7">de la </text:span>Diputada <text:span text:style-name="T10">PACCHIOTTI y del </text:span><text:span text:style-name="T11">d</text:span><text:span text:style-name="T10">iputado DEL FRADE</text:span>, por el cual se adhiere la provincia a la <text:span text:style-name="T9">L</text:span>ey <text:span text:style-name="T9">N</text:span>acional 26816 de <text:span text:style-name="T12">C</text:span>reación del <text:span text:style-name="T9">R</text:span>égimen <text:span text:style-name="T9">F</text:span>ederal de <text:span text:style-name="T9">E</text:span>mpleo <text:span text:style-name="T9">P</text:span>rotegido para <text:span text:style-name="T9">P</text:span>ersona con <text:span text:style-name="T9">D</text:span>iscapacidad, <text:span text:style-name="T14">el cual tiene como antecedente</text:span><text:span text:style-name="T12"> el proyecto </text:span><text:span text:style-name="T14">de ley </text:span><text:span text:style-name="T6">45915 – SEN</text:span><text:span text:style-name="T12">, del </text:span><text:span text:style-name="T13">senador TRAFERRI, por el cual se adhiere la provincia de Santa Fe a la Ley Nacional 26816 de </text:span><text:span text:style-name="T12"><text:s/>“Creación del Régimen Federal de Empleo Protegido para Persona con Discapacidad”, </text:span><text:span text:style-name="T23">el que ha perdido estado parlamentario</text:span><text:span text:style-name="T12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4">25</text:span><text:span text:style-name="T12"> de </text:span><text:span text:style-name="T14">noviembre</text:span><text:span text:style-name="T12"> de </text:span><text:span text:style-name="T14">2021,</text:span><text:span text:style-name="T12"> obrante a fojas </text:span><text:span text:style-name="T15">53</text:span><text:span text:style-name="T12">, el que a continuación se transcribe:</text:span></text:p>
      <text:p text:style-name="P9"/>
      <text:p text:style-name="P10">LA LEGISLATURA DE LA PROVINCIA DE SANTA FE</text:p>
      <text:p text:style-name="P10">SANCIONA CON FUERZA DE</text:p>
      <text:p text:style-name="P10">LEY:</text:p>
      <text:p text:style-name="P12"/>
      <text:list xml:id="list2233415471" text:style-name="L1">
        <text:list-item>
          <text:p text:style-name="P15">Adhiérese la provincia de Santa Fe a la Ley Nacional Nº 26.816 de creación del "Régimen Federal de Empleo Protegido para Personas con Discapacidad".</text:p>
        </text:list-item>
      </text:list>
      <text:p text:style-name="P11"/>
      <text:list xml:id="list162410538744535" text:continue-numbering="true" text:style-name="L1">
        <text:list-item>
          <text:p text:style-name="P20">Autorízase al Poder Ejecutivo a realizar las adecuaciones presupuestarias necesarias para el cumplimiento de la presente le<text:span text:style-name="T22">y.</text:span></text:p>
        </text:list-item>
      </text:list>
      <text:p text:style-name="P11"/>
      <text:list xml:id="list162409209807925" text:continue-numbering="true" text:style-name="L1">
        <text:list-item>
          <text:p text:style-name="P15"><text:soft-page-break/>Comuníquese al Poder Ejecutivo.</text:p>
        </text:list-item>
      </text:list>
      <text:p text:style-name="P17"/>
      <text:p text:style-name="P18"><text:span text:style-name="T16">Sala de la Comisión Mixta,</text:span><text:span text:style-name="T17"> </text:span><text:span text:style-name="T18">6 de julio de 2022</text:span></text:p>
      <text:p text:style-name="P18"><text:span text:style-name="T18"/></text:p>
      <text:p text:style-name="P18"><text:span text:style-name="T18"/></text:p>
      <text:p text:style-name="P19"><text:span text:style-name="T21">Firmantes:</text:span><text:span text:style-name="T18"> Diputadas DI STEFANO, FLORITO, CORGNIALI, ARCANDO y CATTALINI, y <text:s/>Diputados PALO OLIVER, RUBEO, BASILE y DEL FRAD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justify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7367a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9ed8e" officeooo:paragraph-rsid="0089ed8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0333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03334" style:font-size-asian="5.25pt" style:font-size-complex="6pt"/>
    </style:style>
    <style:style style:name="MP6" style:family="paragraph" style:parent-style-name="Footer">
      <style:text-properties style:font-name="Arial1" fo:font-size="6pt" officeooo:paragraph-rsid="0072e8d5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82496" officeooo:paragraph-rsid="00882496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03334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2:21.076955733</meta:creation-date>
    <meta:editing-duration>PT2H50M49S</meta:editing-duration>
    <meta:editing-cycles>51</meta:editing-cycles>
    <meta:generator>LibreOffice/7.3.3.2$Linux_X86_64 LibreOffice_project/30$Build-2</meta:generator>
    <dc:date>2022-07-06T16:23:55.666825409</dc:date>
    <meta:print-date>2022-07-05T11:58:29.170502961</meta:print-date>
    <meta:document-statistic meta:table-count="0" meta:image-count="1" meta:object-count="0" meta:page-count="2" meta:paragraph-count="16" meta:word-count="350" meta:character-count="2120" meta:non-whitespace-character-count="1779"/>
  </office:meta>
</office:document-meta>
</file>